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.1666in" fo:margin-left="0.3611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2.1944in" fo:text-indent="-0.1944in">
        <style:tab-stops>
          <style:tab-stop style:type="left" style:position="3.30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2.1944in" fo:text-indent="-0.1944in">
        <style:tab-stops>
          <style:tab-stop style:type="left" style:position="3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2.1944in" fo:text-indent="-0.1944in">
        <style:tab-stops>
          <style:tab-stop style:type="left" style:position="3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2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2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2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24pt"/>
    </style:style>
  </office:automatic-styles>
  <office:body>
    <office:text text:use-soft-page-breaks="true">
      <text:p text:style-name="P1">委託代理授權書</text:p>
      <text:p text:style-name="P2"/>
      <text:p text:style-name="P3"><text:span text:style-name="T4">本人</text:span><text:span text:style-name="T5">　　　　　　</text:span><text:span text:style-name="T6">(出生日期：民國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，身分</text:span><text:span text:style-name="T13">證字號：</text:span><text:span text:style-name="T14">　　　　　　</text:span><text:span text:style-name="T15">)</text:span><text:span text:style-name="T16">茲</text:span><text:span text:style-name="T17">因</text:span><text:span text:style-name="T18">　　　　　　　　　　　　　　　　　　　　</text:span><text:span text:style-name="T19">，</text:span><text:span text:style-name="T20">特</text:span><text:span text:style-name="T21">授與</text:span><text:span text:style-name="T22">　　　　　　</text:span><text:span text:style-name="T23">先生/小姐</text:span><text:span text:style-name="T24">(</text:span><text:span text:style-name="T25">出生日期：民國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，身分</text:span><text:span text:style-name="T32">證字號：</text:span><text:span text:style-name="T33">　　　　　　</text:span><text:span text:style-name="T34">)</text:span><text:span text:style-name="T35">代理本人</text:span><text:span text:style-name="T36">處理「</text:span><text:span text:style-name="T37"><text:s/></text:span><text:span text:style-name="T38"><text:s text:c="2"/></text:span><text:span text:style-name="T39"><text:s text:c="4"/></text:span><text:span text:style-name="T40">　　</text:span><text:span text:style-name="T41"><text:s text:c="14"/></text:span><text:span text:style-name="T42"><text:s text:c="8"/></text:span><text:span text:style-name="T43">」</text:span><text:span text:style-name="T44">申請事宜</text:span><text:span text:style-name="T45">，</text:span><text:span text:style-name="T46">本</text:span><text:span text:style-name="T47">委託代理</text:span><text:span text:style-name="T48">授權</text:span><text:span text:style-name="T49">書自簽發之日起生效。</text:span></text:p>
      <text:p text:style-name="P50"/>
      <text:p text:style-name="P51">此致</text:p>
      <text:p text:style-name="P52"><text:span text:style-name="T53"><text:s text:c="4"/></text:span><text:span text:style-name="T54"><text:s text:c="16"/></text:span><text:span text:style-name="T55">區</text:span><text:span text:style-name="T56">公所</text:span></text:p>
      <text:p text:style-name="P57"/>
      <text:p text:style-name="P58"/>
      <text:p text:style-name="P59"><text:span text:style-name="T60">被代理</text:span><text:span text:style-name="T61">人</text:span><text:span text:style-name="T62">：</text:span><text:span text:style-name="T63"><text:s text:c="16"/></text:span><text:span text:style-name="T64"><text:s text:c="2"/></text:span><text:span text:style-name="T65"><text:s/></text:span><text:span text:style-name="T66">簽章</text:span></text:p>
      <text:p text:style-name="P67"/>
      <text:p text:style-name="P68"/>
      <text:p text:style-name="P69"><text:span text:style-name="T70">代 理 人</text:span><text:span text:style-name="T71">：</text:span><text:span text:style-name="T72"><text:s text:c="11"/></text:span><text:span text:style-name="T73"><text:s text:c="4"/></text:span><text:span text:style-name="T74"><text:s text:c="4"/></text:span><text:span text:style-name="T75">簽章</text:span></text:p>
      <text:p text:style-name="P76">【繳交身分證明文件影本，正本繳驗後發還】</text:p>
      <text:p text:style-name="P77"/>
      <text:p text:style-name="P78"><text:span text:style-name="T79">被代理人</text:span><text:span text:style-name="T80">與</text:span><text:span text:style-name="T81">代理</text:span><text:span text:style-name="T82">人關係：</text:span><text:span text:style-name="T83"><text:s text:c="17"/></text:span><text:span text:style-name="T84">─</text:span><text:span text:style-name="T85"><text:s text:c="3"/></text:span><text:span text:style-name="T86"><text:s/></text:span></text:p>
      <text:p text:style-name="P87"/>
      <text:p text:style-name="P88">聯絡電話：</text:p>
      <text:p text:style-name="P89"/>
      <text:p text:style-name="P90">地 <text:s text:c="3"/>址：</text:p>
      <text:p text:style-name="P91"/>
      <text:p text:style-name="P92"/>
      <text:p text:style-name="P93"/>
      <text:p text:style-name="P94"><text:span text:style-name="T95">中華民國</text:span><text:span text:style-name="T96"><text:s text:c="10"/></text:span><text:span text:style-name="T97">年<text:s/></text:span><text:span text:style-name="T98"><text:s text:c="5"/></text:span><text:span text:style-name="T99"><text:s/></text:span><text:span text:style-name="T100"><text:s/></text:span><text:span text:style-name="T101">月 <text:s text:c="2"/></text:span><text:span text:style-name="T102"><text:s/></text:span><text:span text:style-name="T103"><text:s/></text:span><text:span text:style-name="T104"><text:s text:c="3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特殊境遇婦女家庭扶助委託代理書</dc:title>
    <dc:description/>
    <dc:subject/>
    <meta:initial-creator>102008</meta:initial-creator>
    <dc:creator>Jonny Chen-陳彥彰-數位應用支援服務處</dc:creator>
    <meta:creation-date>2021-01-15T07:11:00Z</meta:creation-date>
    <dc:date>2021-01-15T07:11:00Z</dc:date>
    <meta:print-date>2007-05-22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