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 fo:text-indent="2.252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snap-to-layout-grid="false" fo:text-indent="2.446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indent="1.5555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margin-left="6.2222in" fo:text-indent="-6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left="6.2236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left="6.2236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9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indent="0.194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indent="2.3333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list-style-name="LFO9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2.1395in" fo:text-indent="-1.9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left="4.5743in" fo:text-indent="-4.379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4.5666in" fo:text-indent="-2.4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left="4.5666in" fo:text-indent="-2.4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2.1326in" fo:text-indent="-1.94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left="2.1326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margin-left="1.5555in" fo:text-indent="-1.555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indent="0.3333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indent="2.041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indent="2.041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indent="2.041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indent="2.041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start" style:line-height-at-least="0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切　　　結　　　書 <text:s/></text:span><text:span text:style-name="T4"><text:s text:c="2"/></text:span><text:span text:style-name="T5">(請確實填寫，否則一律退件)</text:span></text:p>
      <text:p text:style-name="P6"/>
      <text:p text:style-name="P7"><text:span text:style-name="T8">立切結書人</text:span><text:span text:style-name="T9"><text:s text:c="14"/>（以下簡稱本人）</text:span></text:p>
      <text:p text:style-name="P10">申請本市特殊境遇家庭<text:s text:c="2"/>□緊急生活扶助<text:s/>□子女生活津貼<text:s/>□兒童托育津貼</text:p>
      <text:p text:style-name="P11">□傷病醫療補助 □法律訴訟補助<text:s/>□創業貸款補助</text:p>
      <text:p text:style-name="P12"/>
      <text:list text:style-name="LFO9" text:continue-numbering="true">
        <text:list-item>
          <text:p text:style-name="P13"><text:span text:style-name="T14">本人</text:span><text:span text:style-name="T15">確實<text:s/></text:span></text:p>
        </text:list-item>
      </text:list>
      <text:p text:style-name="P16"><text:span text:style-name="T17">□有 <text:s/>□無<text:s/></text:span><text:span text:style-name="T18">領取/申請</text:span><text:span text:style-name="T19"><text:s/></text:span><text:span text:style-name="T20">急難救助、弱勢家庭脫困</text:span><text:span text:style-name="T21">急難救助</text:span><text:span text:style-name="T22">、家庭暴力被害人緊急生活</text:span></text:p>
      <text:p text:style-name="P23">費用補助及公所馬上關懷急難救助。</text:p>
      <text:p text:style-name="P24"/>
      <text:list text:style-name="LFO9" text:continue-numbering="true">
        <text:list-item>
          <text:p text:style-name="P25"><text:span text:style-name="T26">子女</text:span><text:span text:style-name="T27">(姓名)</text:span><text:span text:style-name="T28"><text:s text:c="18"/></text:span><text:span text:style-name="T29">確實<text:s/></text:span></text:p>
        </text:list-item>
      </text:list>
      <text:p text:style-name="P30"><text:span text:style-name="T31">□</text:span><text:span text:style-name="T32">有 <text:s/>□無<text:s/></text:span><text:span text:style-name="T33">領取/申請</text:span><text:span text:style-name="T34">弱勢家庭兒童及少年緊急生活扶助、兒童少年生活補助、身心障礙者生活補助、清寒家庭子女生活補助或低收入戶兒童生活補助</text:span><text:span text:style-name="T35">、</text:span><text:span text:style-name="T36">低收入戶高中職以上學生就學補助</text:span><text:span text:style-name="T37">、</text:span><text:span text:style-name="T38">其</text:span><text:span text:style-name="T39">它</text:span><text:span text:style-name="T40"><text:s text:c="4"/></text:span><text:span text:style-name="T41"><text:s text:c="5"/></text:span><text:span text:style-name="T42">。</text:span></text:p>
      <text:p text:style-name="P43"><text:span text:style-name="T44">□有 <text:s/>□無<text:s/></text:span><text:span text:style-name="T45">領取/申請</text:span><text:span text:style-name="T46">低收入戶托育津貼補助、中低收入家庭幼童托教補助、</text:span></text:p>
      <text:p text:style-name="P47">幼兒教育券、原住民幼兒就托公私立托兒所托育費用補助、</text:p>
      <text:p text:style-name="P48"><text:span text:style-name="T49">扶幼計畫補助、其它</text:span><text:span text:style-name="T50"><text:s text:c="9"/></text:span><text:span text:style-name="T51">。</text:span></text:p>
      <text:p text:style-name="P52"><text:span text:style-name="T53">□有 <text:s/>□無<text:s/></text:span><text:span text:style-name="T54">領取/申請</text:span><text:span text:style-name="T55">傷病醫療費用補助、低收入戶健保費補助、低收入戶產婦及嬰兒營養補助、低收入戶弱勢兒童及少年醫療費補助、未滿18歲兒少健保自付之保險費補助</text:span><text:span text:style-name="T56">、其它</text:span><text:span text:style-name="T57"><text:s text:c="7"/></text:span><text:span text:style-name="T58"><text:s text:c="2"/></text:span><text:span text:style-name="T59">。</text:span></text:p>
      <text:p text:style-name="P60"/>
      <text:p text:style-name="P61"><text:span text:style-name="T62">三、</text:span><text:span text:style-name="T63">□</text:span><text:span text:style-name="T64">有 <text:s/>□無 <text:s/></text:span><text:span text:style-name="T65">接受政府安置、寄養。</text:span></text:p>
      <text:p text:style-name="P66"/>
      <text:p text:style-name="P67"><text:span text:style-name="T68">四、□有 <text:s/>□無 <text:s/></text:span><text:span text:style-name="T69">本人確實獨立扶養子女</text:span><text:span text:style-name="T70">（姓名） <text:s text:c="13"/></text:span><text:span text:style-name="T71"><text:s text:c="7"/></text:span><text:span text:style-name="T72">。</text:span></text:p>
      <text:p text:style-name="P73"/>
      <text:p text:style-name="P74"><text:span text:style-name="T75">五、□有 <text:s/>□無 <text:s/></text:span><text:span text:style-name="T76">本人、子女</text:span><text:span text:style-name="T77">（姓名） <text:s text:c="9"/></text:span><text:span text:style-name="T78"><text:s text:c="4"/></text:span><text:span text:style-name="T79">領取配偶保險死亡或喪葬給付</text:span><text:span text:style-name="T80">，</text:span><text:span text:style-name="T81">金額</text:span><text:span text:style-name="T82"><text:s text:c="14"/></text:span><text:span text:style-name="T83">。</text:span><text:span text:style-name="T84">（</text:span><text:span text:style-name="T85">申辦緊急生活扶助者需填寫</text:span><text:span text:style-name="T86">）</text:span></text:p>
      <text:p text:style-name="P87">如有發生重覆領取情事，願接受核發之主管機關追回已核撥之補助費用，並接受法律處分，且放棄先訴抗辯權，特具切結事實無訛。</text:p>
      <text:p text:style-name="P88"/>
      <text:p text:style-name="P89">此致</text:p>
      <text:p text:style-name="P90"/>
      <text:p text:style-name="P91">新竹市東區、北區、香山區公所</text:p>
      <text:p text:style-name="P92">新竹市政府</text:p>
      <text:p text:style-name="P93"/>
      <text:p text:style-name="P94">切結人： <text:s text:c="19"/></text:p>
      <text:p text:style-name="P95">身分證字號： <text:s text:c="18"/></text:p>
      <text:p text:style-name="P96">聯絡住址：</text:p>
      <text:p text:style-name="P97">聯絡電話（家）：</text:p>
      <text:p text:style-name="P98">　　　　　　　　　　　　　　 （手機）：</text:p>
      <text:p text:style-name="P99"/>
      <text:soft-page-break/>
      <text:p text:style-name="P100"><text:span text:style-name="T101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政府辦理特殊境遇家庭                     扶助申請調查表</dc:title>
    <dc:description/>
    <dc:subject/>
    <meta:initial-creator>user</meta:initial-creator>
    <dc:creator>Jonny Chen-陳彥彰-數位應用支援服務處</dc:creator>
    <meta:creation-date>2021-01-15T07:10:00Z</meta:creation-date>
    <dc:date>2021-01-15T07:10:00Z</dc:date>
    <meta:print-date>2013-10-07T06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