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04in" text:min-label-width="0.1875in" text:list-level-position-and-space-mode="label-alignment">
          <style:list-level-label-alignment text:label-followed-by="space" fo:margin-left="1.9479in" fo:text-indent="-0.187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27in" text:min-label-width="0.3333in" text:list-level-position-and-space-mode="label-alignment">
          <style:list-level-label-alignment text:label-followed-by="listtab" fo:margin-left="4.76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1.7604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1.7604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1.7604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1.7604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left="1.7604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1.760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【請申請人事先填寫收據(金額未核定請空白)，以縮短行政程序】</text:p>
      <text:p text:style-name="P2">收據</text:p>
      <text:p text:style-name="P3">茲向新竹市政府領取□緊急生活扶助</text:p>
      <text:list text:style-name="LFO1" text:continue-numbering="true">
        <text:list-item>
          <text:p text:style-name="P4">兒童托育津貼</text:p>
        </text:list-item>
        <text:list-item>
          <text:p text:style-name="P5">子女生活津貼</text:p>
        </text:list-item>
        <text:list-item>
          <text:p text:style-name="P6">婦女法律訴訟補助</text:p>
        </text:list-item>
        <text:list-item>
          <text:p text:style-name="P7">醫療費用補助</text:p>
        </text:list-item>
      </text:list>
      <text:p text:style-name="P8">共計新台幣　　　萬　　　仟　　　佰　　　拾　　　元整，確實無訛。</text:p>
      <text:p text:style-name="P9">領款人簽名：　　　　　　　　　蓋章：</text:p>
      <text:p text:style-name="P10">身分證字號：</text:p>
      <text:p text:style-name="P11">住址：</text:p>
      <text:p text:style-name="P12">電話：</text:p>
      <text:p text:style-name="P13"/>
      <text:p text:style-name="P14"/>
      <text:p text:style-name="P15"/>
      <text:p text:style-name="P16">中華民國　　　　　　　年　　　　　　　月　　　　　　　日</text:p>
      <text:p text:style-name="P17"><text:span text:style-name="T18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04in" text:min-label-width="0.1875in" text:list-level-position-and-space-mode="label-alignment">
          <style:list-level-label-alignment text:label-followed-by="space" fo:margin-left="1.9479in" fo:text-indent="-0.187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27in" text:min-label-width="0.3333in" text:list-level-position-and-space-mode="label-alignment">
          <style:list-level-label-alignment text:label-followed-by="listtab" fo:margin-left="4.76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請申請人事先填寫收據(金額未核定請空白)，以縮短行政程序】</dc:title>
    <dc:description/>
    <dc:subject/>
    <meta:initial-creator>user</meta:initial-creator>
    <dc:creator>Jonny Chen-陳彥彰-數位應用支援服務處</dc:creator>
    <meta:creation-date>2021-01-15T07:10:00Z</meta:creation-date>
    <dc:date>2021-01-15T07:10:00Z</dc:date>
    <meta:print-date>2006-11-13T08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