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" style:parent-style-name="內文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10" style:parent-style-name="內文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11" style:parent-style-name="內文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weight-complex="bold" fo:font-size="10pt" style:font-size-asian="10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end" style:line-height-at-least="0in" fo:margin-right="3.5986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snap-to-layout-grid="false" fo:text-align="end" style:line-height-at-least="0in" fo:margin-right="0.007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style:snap-to-layout-grid="false" fo:text-align="end" style:line-height-at-least="0in" fo:margin-right="0.007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37" style:family="table-column">
      <style:table-column-properties style:column-width="3.627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Column39" style:family="table-column">
      <style:table-column-properties style:column-width="1.4951in" style:use-optimal-column-width="false"/>
    </style:style>
    <style:style style:name="Table36" style:family="table">
      <style:table-properties style:width="7.5833in" fo:margin-left="-0.0638in" table:align="left"/>
    </style:style>
    <style:style style:name="TableRow40" style:family="table-row">
      <style:table-row-properties style:min-row-height="2.0187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131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3" style:parent-style-name="內文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line-height-at-least="0in" fo:margin-left="1.3333in" fo:text-indent="-1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style:line-height-at-least="0in" fo:margin-left="1.3333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in" fo:margin-left="1.3333in" fo:text-inden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131in" style:line-height-at-least="0in" fo:margin-left="1.168in" fo:text-indent="-1.1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P156" style:parent-style-name="內文" style:family="paragraph">
      <style:paragraph-properties style:snap-to-layout-grid="false" fo:text-align="justify" fo:margin-top="0.1131in" style:line-height-at-least="0in" fo:margin-left="0.5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style:line-height-at-least="0in" fo:margin-left="0.3333in" fo:text-indent="2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style:line-height-at-least="0in" fo:margin-left="0.3333in" fo:text-indent="2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style:line-height-at-least="0in" fo:margin-left="1.6666in" fo:text-indent="-1.6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style:line-height-at-least="0in" fo:margin-left="2.9166in" fo:text-indent="-2.6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style:line-height-at-least="0in" fo:text-inden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4166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131in"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text-align="justify" style:line-height-at-least="0in" fo:text-indent="1.2513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style:line-height-at-least="0in" fo:text-indent="1.251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 fo:margin-left="0.459in" fo:text-indent="-0.459in" fo:background-color="#D9D9D9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76" style:parent-style-name="內文" style:family="paragraph">
      <style:paragraph-properties fo:text-align="justify" fo:line-height="0.2083in" fo:margin-left="0.459in" fo:text-indent="-0.459in" fo:background-color="#D9D9D9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4166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/>
      <style:text-properties fo:font-weight="bold" style:font-weight-asian="bold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margin-top="0.1131in" style:line-height-at-least="0in" fo:text-indent="1.3333in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text-properties fo:font-weight="bold" style:font-weight-asian="bold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text-properties fo:font-weight="bold" style:font-weight-asian="bold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1131in" style:line-height-at-least="0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margin-top="0.1131in" style:line-height-at-least="0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style:line-height-at-least="0in" fo:text-indent="2.2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3" text:anchor-type="paragraph" svg:x="6.85417in" svg:y="-0.05208in" svg:width="0.875in" svg:height="0.625in" style:rel-width="scale" style:rel-height="scale"><draw:text-box><text:p text:style-name="P3">□複查</text:p><text:p text:style-name="P4">□新案</text:p><text:p text:style-name="P5"><text:span text:style-name="T6">□其他</text:span><text:span text:style-name="T7"><text:s text:c="5"/></text:span></text:p></draw:text-box><svg:title/><svg:desc/></draw:frame></text:span><text:span text:style-name="T8"><draw:frame draw:z-index="251654656" draw:id="id1" draw:style-name="a1" draw:name="Text Box 2" text:anchor-type="paragraph" svg:x="2.87083in" svg:y="-0.16458in" svg:width="2.55417in" svg:height="1.03958in" style:rel-width="scale" style:rel-height="scale"><draw:text-box><text:p text:style-name="P9">□1.緊急生活扶助<text:s/>□2.子女生活津貼</text:p><text:p text:style-name="P10">□3.兒童托育津貼<text:s/>□4.傷病醫療補助</text:p><text:p text:style-name="P11">□5.法律訴訟補助</text:p><text:p text:style-name="P12"><text:span text:style-name="T13">□</text:span><text:span text:style-name="T14">6.</text:span><text:span text:style-name="T15">子女教育補助</text:span><text:span text:style-name="T16">（僅資格認定）</text:span></text:p><text:p text:style-name="P17"><text:span text:style-name="T18">□</text:span><text:span text:style-name="T19">7.</text:span><text:span text:style-name="T20">創業貸款補助</text:span><text:span text:style-name="T21">（僅資格認定）</text:span></text:p></draw:text-box><svg:title/><svg:desc/></draw:frame></text:span><text:span text:style-name="T22">新竹市政府辦理特殊境遇家庭 <text:s text:c="20"/></text:span><text:span text:style-name="T23"><text:s/></text:span><text:span text:style-name="T24">扶助申請調查表</text:span></text:p>
      <text:p text:style-name="P25"><text:s text:c="70"/><text:s text:c="4"/></text:p>
      <text:p text:style-name="P26"><text:span text:style-name="T27">文件備齊日: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><text:span text:style-name="T35">※本文件由申請人填寫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壹、基本資料：(請確實填寫，否則一律退件)</text:p>
            <text:p text:style-name="P43"><text:span text:style-name="T44">一、申請人姓名：</text:span><text:span text:style-name="T45">　　　</text:span><text:span text:style-name="T46"><text:s text:c="2"/></text:span><text:span text:style-name="T47">　　</text:span><text:span text:style-name="T48"><text:s/></text:span><text:span text:style-name="T49"><text:s text:c="4"/></text:span><text:span text:style-name="T50">身分證字號：</text:span><text:span text:style-name="T51"><text:s text:c="22"/></text:span><text:span text:style-name="T52">。</text:span></text:p>
            <text:p text:style-name="P53"><text:span text:style-name="T54">二、</text:span><text:span text:style-name="T55">戶籍地址：</text:span><text:span text:style-name="T56">新竹市 <text:s/>區 <text:s text:c="2"/></text:span><text:span text:style-name="T57"><text:s text:c="2"/></text:span><text:span text:style-name="T58">里<text:s/></text:span><text:span text:style-name="T59"><text:s/></text:span><text:span text:style-name="T60"><text:s/></text:span><text:span text:style-name="T61">鄰　　　</text:span><text:span text:style-name="T62"><text:s text:c="4"/></text:span><text:span text:style-name="T63">路（街）　段　</text:span><text:span text:style-name="T64"><text:s/></text:span><text:span text:style-name="T65"><text:s/></text:span><text:span text:style-name="T66">巷　</text:span><text:span text:style-name="T67"><text:s/></text:span><text:span text:style-name="T68"><text:s/></text:span><text:span text:style-name="T69">弄　　號</text:span><text:span text:style-name="T70"><text:s/></text:span><text:span text:style-name="T71">　樓　</text:span><text:span text:style-name="T72"><text:s/>。</text:span></text:p>
            <text:p text:style-name="P73"><text:span text:style-name="T74">三、</text:span><text:span text:style-name="T75">現住地址：</text:span><text:span text:style-name="T76">新竹市 <text:s/>區 <text:s text:c="2"/></text:span><text:span text:style-name="T77"><text:s text:c="2"/></text:span><text:span text:style-name="T78">里 <text:s text:c="2"/>鄰　　　</text:span><text:span text:style-name="T79"><text:s text:c="4"/></text:span><text:span text:style-name="T80">路（街）　段　</text:span><text:span text:style-name="T81"><text:s/></text:span><text:span text:style-name="T82"><text:s/></text:span><text:span text:style-name="T83">巷　</text:span><text:span text:style-name="T84"><text:s/></text:span><text:span text:style-name="T85"><text:s/></text:span><text:span text:style-name="T86">弄　　號　</text:span><text:span text:style-name="T87"><text:s/></text:span><text:span text:style-name="T88">樓</text:span><text:span text:style-name="T89"><text:s text:c="3"/>。</text:span></text:p>
            <text:p text:style-name="P90"><text:span text:style-name="T91">四、</text:span><text:span text:style-name="T92">居住情形(必填): □自宅□租賃:每月</text:span><text:span text:style-name="T93"><text:s text:c="5"/></text:span><text:span text:style-name="T94">元 □借住(住戶中□無直系親屬□有直系親屬□朋友)</text:span></text:p>
            <text:p text:style-name="P95"><text:span text:style-name="T96">五、</text:span><text:span text:style-name="T97">聯絡電話(必填)：</text:span><text:span text:style-name="T98">(H)</text:span><text:span text:style-name="T99">　　</text:span><text:span text:style-name="T100"><text:s/></text:span><text:span text:style-name="T101">　 　 <text:s text:c="2"/>　</text:span><text:span text:style-name="T102">(O)</text:span><text:span text:style-name="T103">　</text:span><text:span text:style-name="T104"><text:s/></text:span><text:span text:style-name="T105"><text:s text:c="6"/>　　　</text:span><text:span text:style-name="T106"><text:s/></text:span><text:span text:style-name="T107">手機</text:span><text:span text:style-name="T108">09</text:span><text:span text:style-name="T109"><text:s text:c="7"/></text:span><text:span text:style-name="T110"><text:s text:c="2"/></text:span><text:span text:style-name="T111"><text:s text:c="6"/></text:span><text:span text:style-name="T112">。</text:span></text:p>
            <text:p text:style-name="P113"><text:span text:style-name="T114">六、</text:span><text:span text:style-name="T115">就業情形：</text:span><text:span text:style-name="T116">1.</text:span><text:span text:style-name="T117">□未就業</text:span><text:span text:style-name="T118">，生活費來源:</text:span><text:span text:style-name="T119"><text:s text:c="12"/></text:span><text:span text:style-name="T120">。</text:span></text:p>
            <text:p text:style-name="P121"><text:span text:style-name="T122">2.</text:span><text:span text:style-name="T123">□</text:span><text:span text:style-name="T124">就業</text:span><text:span text:style-name="T125">，工作</text:span><text:span text:style-name="T126">性質</text:span><text:span text:style-name="T127">:</text:span><text:span text:style-name="T128"><text:s text:c="6"/></text:span><text:span text:style-name="T129"><text:s/></text:span><text:span text:style-name="T130"><text:s text:c="3"/></text:span><text:span text:style-name="T131">，薪</text:span><text:span text:style-name="T132">資</text:span><text:span text:style-name="T133">:</text:span><text:span text:style-name="T134"><text:s text:c="7"/></text:span><text:span text:style-name="T135">(時、日、月)</text:span><text:span text:style-name="T136">，工作天數:</text:span><text:span text:style-name="T137"><text:s text:c="4"/></text:span><text:span text:style-name="T138">，</text:span></text:p>
            <text:p text:style-name="P139"><text:span text:style-name="T140">平均薪資:</text:span><text:span text:style-name="T141"><text:s text:c="10"/></text:span><text:span text:style-name="T142">。</text:span><text:span text:style-name="T143">3.□其他</text:span><text:span text:style-name="T144"><text:s text:c="7"/></text:span><text:span text:style-name="T145">。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貳、扶助對象：</text:span><text:span text:style-name="T150">(</text:span><text:span text:style-name="T151">請於□內打勾，以註明申請人身分及所附證明文件，</text:span><text:span text:style-name="T152">本府列冊之低收入戶，不得重複申請本項補助，申請中者，應註明</text:span><text:span text:style-name="T153">。</text:span><text:span text:style-name="T154">)</text:span><text:span text:style-name="T155"><text:s/></text:span></text:p>
            <text:p text:style-name="P156"><text:span text:style-name="T157">＊</text:span><text:span text:style-name="T158">設籍並實際居住本市</text:span><text:span text:style-name="T159">，其家庭總收入按全家人口平均分配，每人每月未超過政府當年公布最低生活費用標準2.5倍，</text:span><text:span text:style-name="T160">並具有下列情形之一者</text:span><text:span text:style-name="T161">：</text:span></text:p>
            <text:p text:style-name="P162">□1.65歲以下，配偶死亡或失蹤經向警察機關報案協尋未獲達6個月以上。<text:s/></text:p>
            <text:p text:style-name="P163"><text:span text:style-name="T164">(</text:span><text:span text:style-name="T165">檢附</text:span><text:span text:style-name="T166">：□死亡證明(已辦除戶者免附) <text:s/>□失蹤報案證明影本)</text:span></text:p>
            <text:p text:style-name="P167">□2.因配偶惡意遺棄或受配偶不堪同居之虐待，經判決離婚確定或已完成協議離婚登記。</text:p>
            <text:p text:style-name="P168"><text:span text:style-name="T169">（</text:span><text:span text:style-name="T170">檢附</text:span><text:span text:style-name="T171">：□判決書影本 <text:s/>□離婚協議書影本）</text:span></text:p>
            <text:p text:style-name="P172"><text:span text:style-name="T173">□</text:span><text:span text:style-name="T174">3.</text:span><text:span text:style-name="T175">家庭暴力受害者。（</text:span><text:span text:style-name="T176">檢附</text:span><text:span text:style-name="T177">：□</text:span><text:span text:style-name="T178">6個月內之</text:span><text:span text:style-name="T179">驗傷單<text:s/></text:span><text:span text:style-name="T180">□</text:span><text:span text:style-name="T181">有效期限內之</text:span><text:span text:style-name="T182">民事保護令影本<text:s/></text:span><text:span text:style-name="T183">□</text:span><text:span text:style-name="T184">最近</text:span><text:span text:style-name="T185">1</text:span><text:span text:style-name="T186">年內家庭暴力事件調查紀錄表或家庭暴力事件通報表</text:span><text:span text:style-name="T187"><text:s/></text:span><text:span text:style-name="T188">□其他具體事實證明獨立扶養子女）</text:span></text:p>
            <text:p text:style-name="P189"><text:span text:style-name="T190">□</text:span><text:span text:style-name="T191">4.</text:span><text:span text:style-name="T192">未婚懷孕婦女，懷胎三個月以上至分娩兩個月內者。(</text:span><text:span text:style-name="T193">檢附</text:span><text:span text:style-name="T194">：</text:span><text:span text:style-name="T195">□</text:span><text:span text:style-name="T196">孕婦手冊或診斷證明書或出生證明</text:span><text:span text:style-name="T197">)</text:span></text:p>
            <text:p text:style-name="P198"><text:span text:style-name="T199">□</text:span><text:span text:style-name="T200">5.</text:span><text:span text:style-name="T201">因離婚、喪偶、未婚生子獨自扶養十八歲以下子女或父母無力扶養之孫子女，其</text:span><text:span text:style-name="T202">無工作能力</text:span><text:span text:style-name="T203">，或雖有工作能力，因遭遇重大傷病或照顧六歲以下子女或孫子女</text:span><text:span text:style-name="T204">致不能工作</text:span><text:span text:style-name="T205">:</text:span></text:p>
            <text:p text:style-name="P206"><text:span text:style-name="T207">（符合本項者需</text:span><text:span text:style-name="T208">無工作收入</text:span><text:span text:style-name="T209">並</text:span><text:span text:style-name="T210">檢附</text:span><text:span text:style-name="T211">：</text:span><text:span text:style-name="T212">□身心障礙手冊 □醫生診斷不能工作證明 □離職單證明影本 □經</text:span><text:span text:style-name="T213">就業服務站開立之未領失業給付</text:span><text:span text:style-name="T214">證明</text:span><text:span text:style-name="T215"><text:s text:c="2"/></text:span><text:span text:style-name="T216">□勞保加退保證明</text:span><text:span text:style-name="T217">）</text:span></text:p>
            <text:p text:style-name="P218"><text:span text:style-name="T219">□</text:span><text:span text:style-name="T220">6.</text:span><text:span text:style-name="T221">配偶處一年以上之徒刑或受拘束人身自由之保安處分一年以上，且在執行中者。（</text:span><text:span text:style-name="T222">檢附</text:span><text:span text:style-name="T223">：□服刑證明）</text:span><text:span text:style-name="T224">□</text:span><text:span text:style-name="T225">7.</text:span><text:span text:style-name="T226">最近三個月內生活發生重大變故，且其重大變故非因個人責任、債務及自願性失業等事由經社會處</text:span><text:span text:style-name="T227"><text:s/></text:span></text:p>
            <text:p text:style-name="P228"><text:span text:style-name="T229">評估</text:span><text:span text:style-name="T230">經濟、生活困難確需救助者</text:span><text:span text:style-name="T231">。</text:span><text:span text:style-name="T232">(</text:span><text:span text:style-name="T233">檢附</text:span><text:span text:style-name="T234">：</text:span><text:span text:style-name="T235">□醫院重大疾病診斷書</text:span><text:span text:style-name="T236"><text:s/></text:span><text:span text:style-name="T237">□其他證明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叁、應備文件：</text:span><text:span text:style-name="T243"><text:s/></text:span><text:span text:style-name="T244">□三個月內戶籍謄本(申請人、</text:span><text:span text:style-name="T245">子女或孫子女及其配偶</text:span><text:span text:style-name="T246">、申報扶養之納稅義務人)<text:s/></text:span></text:p>
            <text:p text:style-name="P247"><text:span text:style-name="T248">□</text:span><text:span text:style-name="T249">最新年度</text:span><text:span text:style-name="T250">綜合所得</text:span><text:span text:style-name="T251">稅籍</text:span><text:span text:style-name="T252">清單</text:span><text:span text:style-name="T253">(同上)<text:s/></text:span><text:span text:style-name="T254"><text:s/></text:span><text:span text:style-name="T255"><text:s text:c="2"/></text:span><text:span text:style-name="T256"><text:s/></text:span><text:span text:style-name="T257"><text:s/></text:span><text:span text:style-name="T258">□</text:span><text:span text:style-name="T259">三個月內郵局存摺封面</text:span><text:span text:style-name="T260">及</text:span><text:span text:style-name="T261">內頁影本</text:span><text:span text:style-name="T262">(同上)</text:span><text:span text:style-name="T263"><text:s text:c="2"/></text:span></text:p>
            <text:p text:style-name="P264"><text:span text:style-name="T265">□</text:span><text:span text:style-name="T266">領</text:span><text:span text:style-name="T267">據</text:span><text:span text:style-name="T268">（</text:span><text:span text:style-name="T269">申請緊急、托育、醫療、法律補助者）</text:span><text:span text:style-name="T270">□</text:span><text:span text:style-name="T271">學生證影本</text:span><text:span text:style-name="T272">（申請子女教育補助者）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主管機關因執行審核本業務所需，依職權得查調申請人及其家屬之戶籍、所得、財產、投資、稅籍、投保、監管</text:p>
            <text:p text:style-name="P276"><text:span text:style-name="T277">及入出境等相關資料</text:span><text:span text:style-name="T278">。</text:span><text:span text:style-name="T279">※本人</text:span><text:span text:style-name="T280">□同意 <text:s/>□不同意</text:span><text:span text:style-name="T281"><text:s/>，</text:span><text:span text:style-name="T282">將個人資料供外單位使用(如寄發相關福利資訊活動通知等)</text:span><text:span text:style-name="T283"><text:s text:c="2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<draw:frame draw:z-index="251658752" draw:id="id2" draw:style-name="a2" draw:name="Text Box 11" text:anchor-type="paragraph" svg:x="3.06181in" svg:y="0.45625in" svg:width="0.5in" svg:height="0.5in" style:rel-width="scale" style:rel-height="scale"><draw:text-box><text:p text:style-name="P288">印</text:p></draw:text-box><svg:title/><svg:desc/></draw:frame></text:span><text:span text:style-name="T289">本人同意委請</text:span><text:span text:style-name="T290">_____________</text:span><text:span text:style-name="T291">（關係：_________），代為申請，若檢附文件資料不齊全，同意由區公所代為查調，此致______區區公所</text:span></text:p>
            <text:p text:style-name="P292"><text:span text:style-name="T293">申請人簽章</text:span><text:span text:style-name="T294">：</text:span></text:p>
          </table:table-cell>
          <table:table-cell table:style-name="TableCell295">
            <text:p text:style-name="P296"><text:span text:style-name="T297"><draw:frame draw:z-index="251659776" draw:id="id3" draw:style-name="a3" draw:name="Text Box 12" text:anchor-type="paragraph" svg:x="1.91806in" svg:y="0.01181in" svg:width="0.5in" svg:height="0.5in" style:rel-width="scale" style:rel-height="scale"><draw:text-box><text:p text:style-name="P298">印</text:p></draw:text-box><svg:title/><svg:desc/></draw:frame></text:span><text:span text:style-name="T299">受任人簽章：</text:span></text:p>
            <text:p text:style-name="P300"/>
            <text:p text:style-name="P301">與申請人關係：</text:p>
            <text:p text:style-name="P302"><text:span text:style-name="T303"><draw:frame draw:z-index="251660800" draw:id="id4" draw:style-name="a4" draw:name="Text Box 13" text:anchor-type="paragraph" svg:x="2.36597in" svg:y="0.30556in" svg:width="0.5in" svg:height="0.5in" style:rel-width="scale" style:rel-height="scale"><draw:text-box><text:p text:style-name="P304">印</text:p></draw:text-box><svg:title/><svg:desc/></draw:frame></text:span><text:span text:style-name="T305">電話：</text:span></text:p>
          </table:table-cell>
          <table:table-cell table:style-name="TableCell306">
            <text:p text:style-name="P307">區公所受理日期</text:p>
            <text:p text:style-name="P308"><text:span text:style-name="T309">專用戳記</text:span></text:p>
          </table:table-cell>
        </table:table-row>
      </table:table>
      <text:p text:style-name="P310"><text:span text:style-name="T311"><text:s text:c="6"/></text:span><text:span text:style-name="T312"><text:s text:c="31"/></text:span><text:span text:style-name="T313"><text:s text:c="4"/></text:span><text:span text:style-name="T314"><text:s/></text:span><text:span text:style-name="T315"><text:s text:c="3"/></text:span><text:span text:style-name="T316">申請人：</text:span><text:span text:style-name="T317"><text:s/></text:span><text:span text:style-name="T318"><text:s text:c="15"/></text:span><text:span text:style-name="T319">（簽名蓋章）</text:span></text:p>
      <text:p text:style-name="P320"/>
      <text:p text:style-name="P321"><text:span text:style-name="T322">保管聯（區公所留存）（公所收到申請書後，請將下聯撕下交由申請人收執留存）</text:span></text:p>
      <text:p text:style-name="P323"><text:span text:style-name="T324"><draw:connector draw:type="line" svg:x1="0.25in" svg:y1="0.15278in" svg:x2="7in" svg:y2="0.16111in" draw:z-index="251656704" draw:id="id5" draw:style-name="a6" draw:name="Line 4" text:anchor-type="paragraph"><svg:title/><svg:desc/></draw:connector></text:span><text:span text:style-name="T325"><text:s text:c="58"/></text:span><text:span text:style-name="T326"><text:s text:c="9"/></text:span><text:span text:style-name="T327"><text:s text:c="2"/></text:span><text:span text:style-name="T328">103</text:span><text:span text:style-name="T329">.1.版.</text:span><text:span text:style-name="T330">500</text:span><text:span text:style-name="T331">份<text:s/></text:span></text:p>
      <text:soft-page-break/>
      <text:p text:style-name="P332"><text:span text:style-name="T333"><draw:custom-shape svg:x="5.75in" svg:y="0.01806in" svg:width="1.75in" svg:height="0.75in" draw:z-index="251657728" draw:id="id6" draw:style-name="a8" draw:name="Rectangle 8" text:anchor-type="paragraph"><svg:title/><svg:desc/><text:p text:style-name="內文"/><text:p text:style-name="內文"/><text:p text:style-name="P334">區公所受理日期專用戳記</text:p><draw:enhanced-geometry draw:type="non-primitive" svg:viewBox="0 0 21600 21600" draw:enhanced-path="M 0 0 L 21600 0 21600 21600 0 21600 Z N"/></draw:custom-shape></text:span><text:span text:style-name="T335">收執聯（申請人留存）</text:span><text:span text:style-name="T336"><text:s text:c="2"/></text:span><text:span text:style-name="T337">＊請於本年度10月底前提出下年度申請表</text:span></text:p>
      <text:p text:style-name="P338">茲收到 <text:s text:c="10"/><text:s/>先生/女士新竹市特殊境遇家庭扶助申請表乙份</text:p>
      <text:p text:style-name="P339"><text:span text:style-name="T340"><text:s text:c="4"/></text:span><text:span text:style-name="T341">（</text:span><text:span text:style-name="T342">本案申請日期應以文件備齊日為主</text:span><text:span text:style-name="T34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5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辦理特殊境遇家庭                     扶助申請調查表</dc:title>
    <dc:description/>
    <dc:subject/>
    <meta:initial-creator>user</meta:initial-creator>
    <dc:creator>Jonny Chen-陳彥彰-數位應用支援服務處</dc:creator>
    <meta:creation-date>2021-01-15T07:07:00Z</meta:creation-date>
    <dc:date>2021-01-15T07:07:00Z</dc:date>
    <meta:print-date>2013-10-07T06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1" meta:row-count="13" meta:non-whitespace-character-count="1603"/>
  </office:meta>
</office:document-meta>
</file>