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SimSun"/>
      </text:list-level-style-bullet>
      <text:list-level-style-bullet text:level="2" text:style-name="WW_CharLFO28LVL2" text:bullet-char="•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bullet>
      <text:list-level-style-bullet text:level="3" text:style-name="WW_CharLFO28LVL3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4" text:style-name="WW_CharLFO28LVL4" text:bullet-char="•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bullet>
      <text:list-level-style-bullet text:level="5" text:style-name="WW_CharLFO28LVL5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6" text:style-name="WW_CharLFO28LVL6" text:bullet-char="•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bullet>
      <text:list-level-style-bullet text:level="7" text:style-name="WW_CharLFO28LVL7" text:bullet-char="•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bullet>
      <text:list-level-style-bullet text:level="8" text:style-name="WW_CharLFO28LVL8" text:bullet-char="•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bullet>
      <text:list-level-style-bullet text:level="9" text:style-name="WW_CharLFO28LVL9" text:bullet-char="•">
        <style:list-level-properties text:space-before="4.4888in" text:min-label-width="0.3333in" text:list-level-position-and-space-mode="label-alignment">
          <style:list-level-label-alignment text:label-followed-by="listtab" fo:margin-left="4.8222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916in"/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fo:text-align="end" fo:line-height="0.2916in"/>
      <style:text-properties style:font-name="標楷體" style:font-name-asian="標楷體" style:font-name-complex="標楷體"/>
    </style:style>
    <style:style style:name="P6" style:parent-style-name="內文" style:family="paragraph">
      <style:paragraph-properties fo:text-align="end" fo:line-height="0.291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P16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9847in" fo:text-indent="-0.98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name-complex="標楷體" style:font-weight-complex="bold" fo:font-size="14pt" style:font-size-asian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36" style:parent-style-name="內文" style:family="paragraph">
      <style:paragraph-properties style:snap-to-layout-grid="false" fo:line-height="0.3055in" fo:margin-left="0.5895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margin-left="0.5895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margin-left="0.5895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 fo:margin-left="0.5895in" fo:text-indent="-0.5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055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8" style:parent-style-name="內文" style:family="paragraph">
      <style:paragraph-properties fo:line-height="0.3055in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0.5277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055in" fo:margin-left="0.5895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055in" fo:margin-left="0.5895in" fo:text-indent="-0.5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margin-left="0.6111in" fo:text-indent="-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3055in" fo:margin-left="0.8847in" fo:text-indent="-0.88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本文" style:family="paragraph">
      <style:paragraph-properties fo:line-height="0.3055in" fo:margin-left="1.025in" fo:text-indent="-0.1916in">
        <style:tab-stops/>
      </style:paragraph-properties>
    </style:style>
    <style:style style:name="T17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176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17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78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81" style:parent-style-name="本文" style:family="paragraph">
      <style:paragraph-properties fo:line-height="0.3055in" fo:margin-left="1.0263in" fo:text-indent="-0.193in">
        <style:tab-stops/>
      </style:paragraph-properties>
    </style:style>
    <style:style style:name="T182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8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84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8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86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8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88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8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9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91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92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9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94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9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96" style:parent-style-name="本文" style:family="paragraph">
      <style:paragraph-properties fo:line-height="0.3055in" fo:margin-left="1.0256in" fo:text-indent="-0.1923in">
        <style:tab-stops/>
      </style:paragraph-properties>
    </style:style>
    <style:style style:name="T197" style:parent-style-name="預設段落字型" style:family="text">
      <style:text-properties style:font-name="標楷體" fo:letter-spacing="-0.002in" fo:font-size="14pt" style:font-size-asian="14pt" style:font-size-complex="14pt"/>
    </style:style>
    <style:style style:name="T198" style:parent-style-name="預設段落字型" style:family="text">
      <style:text-properties style:font-name="標楷體" fo:letter-spacing="-0.002in" fo:font-size="14pt" style:font-size-asian="14pt" style:font-size-complex="14pt"/>
    </style:style>
    <style:style style:name="T199" style:parent-style-name="預設段落字型" style:family="text">
      <style:text-properties style:font-name="標楷體" fo:letter-spacing="-0.002in" fo:font-size="14pt" style:font-size-asian="14pt" style:font-size-complex="14pt"/>
    </style:style>
    <style:style style:name="T200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201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letter-spacing="-0.0006in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 fo:margin-left="0.5895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055in" fo:margin-left="0.5895in" fo:text-indent="-0.5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line-height="0.3055in" fo:margin-left="0.6111in" fo:text-indent="-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3055in" fo:margin-left="0.8847in" fo:text-indent="-0.884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內文" style:family="paragraph">
      <style:paragraph-properties fo:line-height="0.3055in" fo:margin-left="0.9833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本文" style:family="paragraph">
      <style:paragraph-properties fo:line-height="0.3055in" fo:margin-left="0.9833in" fo:text-indent="-0.196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42" style:parent-style-name="內文" style:family="paragraph">
      <style:paragraph-properties fo:line-height="0.3055in" fo:margin-left="0.9888in" fo:text-indent="-0.20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內文" style:family="paragraph">
      <style:paragraph-properties fo:line-height="0.3055in" fo:margin-left="0.9888in" fo:text-indent="-0.2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內文" style:family="paragraph">
      <style:paragraph-properties fo:line-height="0.3055in" fo:margin-left="0.9888in" fo:text-indent="-0.2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內文" style:family="paragraph">
      <style:paragraph-properties fo:line-height="0.3055in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6" style:parent-style-name="內文" style:family="paragraph">
      <style:paragraph-properties style:snap-to-layout-grid="false" fo:line-height="0.3055in" fo:margin-left="1.5833in" fo:text-indent="-1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055in" fo:margin-left="1.768in" fo:text-indent="-1.3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fo:line-height="0.3055in" fo:margin-left="0.9847in" fo:text-indent="-0.19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fo:line-height="0.3055in" fo:margin-left="0.9833in" fo:text-indent="-0.196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內文" style:family="paragraph">
      <style:paragraph-properties fo:line-height="0.3055in" fo:margin-left="0.9833in" fo:text-indent="-0.196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內文" style:family="paragraph">
      <style:paragraph-properties fo:line-height="0.3055in" fo:margin-left="0.9833in" fo:text-indent="-0.196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family="paragraph">
      <style:paragraph-properties fo:line-height="0.3055in" fo:margin-left="0.9833in" fo:text-indent="-0.196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1" style:parent-style-name="內文" style:family="paragraph">
      <style:paragraph-properties fo:line-height="0.3055in" fo:margin-left="0.6111in" fo:text-indent="-0.194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3" style:parent-style-name="內文" style:family="paragraph">
      <style:paragraph-properties fo:line-height="0.3055in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3" style:parent-style-name="內文" style:family="paragraph">
      <style:paragraph-properties style:snap-to-layout-grid="false" fo:line-height="0.3055in" fo:margin-left="1.5833in" fo:text-indent="-1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1.1812in" style:use-optimal-column-width="false"/>
    </style:style>
    <style:style style:name="TableColumn349" style:family="table-column">
      <style:table-column-properties style:column-width="1.1812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Column351" style:family="table-column">
      <style:table-column-properties style:column-width="1.1812in" style:use-optimal-column-width="false"/>
    </style:style>
    <style:style style:name="TableColumn352" style:family="table-column">
      <style:table-column-properties style:column-width="1.1812in" style:use-optimal-column-width="false"/>
    </style:style>
    <style:style style:name="Table346" style:family="table">
      <style:table-properties style:width="6.3in" fo:margin-left="0in" table:align="left"/>
    </style:style>
    <style:style style:name="TableRow353" style:family="table-row">
      <style:table-row-properties style:min-row-height="0.22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366" style:family="table-row">
      <style:table-row-properties style:min-row-height="0.22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379" style:family="table-row">
      <style:table-row-properties style:min-row-height="0.225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392" style:family="table-row">
      <style:table-row-properties style:min-row-height="0.225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405" style:family="table-row">
      <style:table-row-properties style:min-row-height="0.225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418" style:family="table-row">
      <style:table-row-properties style:min-row-height="0.233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431" style:family="table-row">
      <style:table-row-properties style:min-row-height="0.225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444" style:family="table-row">
      <style:table-row-properties style:min-row-height="0.225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457" style:parent-style-name="內文" style:family="paragraph">
      <style:paragraph-properties style:snap-to-layout-grid="false" fo:line-height="0.3055in" fo:margin-left="0.5895in" fo:text-indent="-0.196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內文" style:family="paragraph">
      <style:paragraph-properties fo:line-height="0.3055in" fo:margin-left="0.393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內文" style:family="paragraph">
      <style:paragraph-properties fo:line-height="0.3055in" fo:margin-left="0.393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內文" style:family="paragraph">
      <style:paragraph-properties style:snap-to-layout-grid="false" fo:line-height="0.3055in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484" style:parent-style-name="內文" style:family="paragraph">
      <style:paragraph-properties fo:line-height="0.3055in" fo:margin-left="0.5909in" fo:text-indent="-0.590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3" style:parent-style-name="內文" style:family="paragraph">
      <style:paragraph-properties fo:line-height="0.3055in" fo:margin-left="0.039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內文" style:family="paragraph">
      <style:paragraph-properties fo:line-height="0.3055in" fo:margin-left="0.0395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1" style:parent-style-name="內文" style:family="paragraph">
      <style:paragraph-properties fo:line-height="0.3055in" fo:margin-left="0.0395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2" style:parent-style-name="內文" style:family="paragraph">
      <style:paragraph-properties fo:line-height="0.3055in" fo:margin-left="0.0395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內文" style:family="paragraph">
      <style:paragraph-properties fo:line-height="0.3055in" fo:margin-left="0.039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內文" style:family="paragraph">
      <style:paragraph-properties fo:line-height="0.3055in" fo:margin-left="0.0395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2" style:parent-style-name="內文" style:family="paragraph">
      <style:paragraph-properties fo:line-height="0.3055in" fo:margin-left="0.0395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內文" style:family="paragraph">
      <style:paragraph-properties fo:line-height="0.3055in" fo:margin-left="0.0395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內文" style:family="paragraph">
      <style:paragraph-properties fo:line-height="0.3055in" fo:margin-left="0.039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內文" style:family="paragraph">
      <style:paragraph-properties fo:line-height="0.3055in" fo:margin-left="0.0395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4" style:parent-style-name="內文" style:family="paragraph">
      <style:paragraph-properties fo:line-height="0.3055in" fo:margin-left="0.0395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內文" style:family="paragraph">
      <style:paragraph-properties fo:line-height="0.3055in" fo:margin-left="0.0395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內文" style:family="paragraph">
      <style:paragraph-properties fo:line-height="0.3055in" fo:margin-left="0.0395in" fo:text-inden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0" style:parent-style-name="內文" style:family="paragraph">
      <style:paragraph-properties fo:line-height="0.3055in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2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/>
    </style:style>
    <style:style style:name="P563" style:parent-style-name="內文" style:list-style-name="LFO10" style:family="paragraph">
      <style:paragraph-properties fo:line-height="0.3055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內文" style:list-style-name="LFO10" style:family="paragraph">
      <style:paragraph-properties fo:line-height="0.3055in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內文" style:list-style-name="LFO10" style:family="paragraph">
      <style:paragraph-properties fo:line-height="0.3055in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5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/>
    </style:style>
    <style:style style:name="P576" style:parent-style-name="內文" style:family="paragraph">
      <style:paragraph-properties fo:line-height="0.3055in" fo:margin-left="0.302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4" style:parent-style-name="內文" style:family="paragraph">
      <style:paragraph-properties fo:line-height="0.3055in" fo:margin-left="0.30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內文" style:family="paragraph">
      <style:paragraph-properties fo:line-height="0.3055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1" style:parent-style-name="內文" style:family="paragraph">
      <style:paragraph-properties fo:line-height="0.3055in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7" style:parent-style-name="內文" style:family="paragraph">
      <style:paragraph-properties fo:line-height="0.3055in" fo:margin-left="0.302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4" style:parent-style-name="內文" style:family="paragraph">
      <style:paragraph-properties fo:line-height="0.3055in" fo:margin-left="0.302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9" style:parent-style-name="內文" style:family="paragraph">
      <style:paragraph-properties fo:line-height="0.3055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0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/>
    </style:style>
    <style:style style:name="P611" style:parent-style-name="內文" style:family="paragraph">
      <style:paragraph-properties fo:line-height="0.3055in" fo:margin-left="0.5277in" fo:text-indent="-0.194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內文" style:family="paragraph">
      <style:paragraph-properties fo:line-height="0.3055in" fo:margin-left="0.302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0" style:parent-style-name="內文" style:family="paragraph">
      <style:paragraph-properties fo:line-height="0.3055in" fo:margin-left="0.5909in" fo:text-indent="-0.287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7" style:parent-style-name="內文" style:family="paragraph">
      <style:paragraph-properties fo:line-height="0.3055in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7" style:parent-style-name="內文" style:list-style-name="LFO1" style:family="paragraph">
      <style:paragraph-properties fo:line-height="0.3055in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56" style:parent-style-name="內文" style:list-style-name="LFO1" style:family="paragraph">
      <style:paragraph-properties fo:line-height="0.3055in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61" style:parent-style-name="內文" style:list-style-name="LFO1" style:family="paragraph">
      <style:paragraph-properties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66" style:parent-style-name="內文" style:list-style-name="LFO1" style:family="paragraph">
      <style:paragraph-properties fo:line-height="0.3055in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3" style:parent-style-name="內文" style:list-style-name="LFO1" style:family="paragraph">
      <style:paragraph-properties fo:line-height="0.3055in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7" style:parent-style-name="內文" style:family="paragraph">
      <style:paragraph-properties fo:line-height="0.3055in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9" style:parent-style-name="內文" style:family="paragraph">
      <style:paragraph-properties fo:line-height="0.3055in" fo:margin-left="0.5888in" fo:text-indent="-0.588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7" style:parent-style-name="內文" style:family="paragraph">
      <style:paragraph-properties fo:line-height="0.3055in" fo:margin-left="0.5888in" fo:text-indent="-0.588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4" style:parent-style-name="內文" style:family="paragraph">
      <style:paragraph-properties fo:line-height="0.3055in" fo:margin-left="0.6652in" fo:text-indent="-0.6652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內文" style:family="paragraph">
      <style:paragraph-properties fo:line-height="0.3055in" fo:margin-left="0.875in" fo:text-indent="-0.87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8" style:parent-style-name="內文" style:family="paragraph">
      <style:paragraph-properties fo:line-height="0.3055in" fo:margin-left="0.5909in" fo:text-indent="-0.5909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5" style:parent-style-name="內文" style:family="paragraph">
      <style:paragraph-properties fo:line-height="0.3055in" fo:margin-left="0.5909in" fo:text-indent="-0.5909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1" style:parent-style-name="內文" style:family="paragraph">
      <style:paragraph-properties fo:line-height="0.3055in" fo:margin-left="0.5909in" fo:text-indent="-0.5909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新竹市志願服務獎勵實施計畫</text:p>
      <text:p text:style-name="P5"><text:s text:c="55"/>核定日期112年4月21日</text:p>
      <text:p text:style-name="P6"><text:s text:c="66"/><text:s text:c="19"/><text:span text:style-name="T7">第一次</text:span><text:span text:style-name="T8">修正</text:span><text:span text:style-name="T9">核定</text:span><text:span text:style-name="T10">日期112年</text:span><text:span text:style-name="T11">10</text:span><text:span text:style-name="T12">月</text:span><text:span text:style-name="T13">2</text:span><text:span text:style-name="T14">日</text:span></text:p>
      <text:p text:style-name="P15">第二次修正核定日期113年6月3日</text:p>
      <text:p text:style-name="P16"/>
      <text:p text:style-name="P17"><text:span text:style-name="T18">一、目的：</text:span><text:span text:style-name="T19">為表揚新</text:span><text:span text:style-name="T20">竹</text:span><text:span text:style-name="T21">市績優志願服務人員及志工團隊，倡導志願服務無私奉獻精神，提昇本市志願服務品質與形象，特訂定本實施計畫。</text:span></text:p>
      <text:p text:style-name="P22"><text:span text:style-name="T23">二、依據：志願服務法及</text:span><text:span text:style-name="T24">中央社會福利績效實地考核指標</text:span><text:span text:style-name="T25">(</text:span><text:span text:style-name="T26">志願服務制度</text:span><text:span text:style-name="T27">)</text:span><text:span text:style-name="T28">。</text:span></text:p>
      <text:p text:style-name="P29"><text:span text:style-name="T30">三、主辦單位：新</text:span><text:span text:style-name="T31">竹</text:span><text:span text:style-name="T32">市政府(以下簡稱本府)。</text:span></text:p>
      <text:p text:style-name="P33">四、執行單位：新竹市政府社會處(以下簡稱本府社會處)。</text:p>
      <text:p text:style-name="P34"><text:span text:style-name="T35">五、獎勵資格：</text:span></text:p>
      <text:p text:style-name="P36"><text:span text:style-name="T37">（一）</text:span><text:span text:style-name="T38">績優志願服務人員獎</text:span><text:span text:style-name="T39">：</text:span><text:span text:style-name="T40">領有志願服務紀錄冊，並持續參與</text:span><text:span text:style-name="T41">本</text:span><text:span text:style-name="T42">市志願服務工作</text:span><text:span text:style-name="T43">2</text:span><text:span text:style-name="T44">年以上之志工，且服務時數達1</text:span><text:span text:style-name="T45">,</text:span><text:span text:style-name="T46">000小時以上。</text:span><text:span text:style-name="T47">曾獲本市或中央級政府（如衛生福利部、文化部</text:span><text:span text:style-name="T48">…</text:span><text:span text:style-name="T49">）之各類志工績優獎、銅牌獎、銀牌獎、金牌獎表揚者不得提報。</text:span></text:p>
      <text:p text:style-name="P50">（二）志工終身奉獻獎：志工年滿80歲以上，設籍本市（或服務於本市）領有志願服務紀錄冊，參與志願服務滿20年，且服務總時數達1萬2,000小時以上，目前仍擔任志工者。曾獲本市志工終身奉獻獎者不得提報。</text:p>
      <text:p text:style-name="P51">（三）青銀共服志工獎：志工年齡介於16歲至40歲，領有志願服務紀錄冊，於志工團隊或服務場域中，與銀髮族群互動互助情形良好，目前仍擔任志工者。</text:p>
      <text:p text:style-name="P52"><text:span text:style-name="T53">（</text:span><text:span text:style-name="T54">四</text:span><text:span text:style-name="T55">）</text:span><text:span text:style-name="T56">模範</text:span><text:span text:style-name="T57">志工家庭獎：</text:span><text:span text:style-name="T58">家庭成員</text:span><text:span text:style-name="T59">3</text:span><text:span text:style-name="T60">人以上領有志願服務紀錄冊，每人服務時數達1</text:span><text:span text:style-name="T61">,0</text:span><text:span text:style-name="T62">00小時以上，全家服務時數總計達</text:span><text:span text:style-name="T63">3</text:span><text:span text:style-name="T64">,</text:span><text:span text:style-name="T65">0</text:span><text:span text:style-name="T66">00小時以上。家庭成員依據戶籍證件</text:span><text:span text:style-name="T67">需</text:span><text:span text:style-name="T68">具有配偶、血親或姻親關係</text:span><text:span text:style-name="T69">。</text:span><text:span text:style-name="T70">曾獲本市模範志願服務家庭獎者不得提報。</text:span></text:p>
      <text:p text:style-name="P71">（五）績優志工團隊獎：成立滿3年志願服務運用單位，並向各目的事業主管機關完成「備查」，志工人數達20人以上，且志工之志願服務紀錄冊領冊率及投保率需達100%以上之志工團隊。曾獲本市績優志願服務工作團隊獎項者，於得獎後3年內，不得再遴選。</text:p>
      <text:p text:style-name="P72"><text:span text:style-name="T73">六、評選內容及獎項：</text:span></text:p>
      <text:p text:style-name="P74"><text:span text:style-name="T75">（一）</text:span><text:span text:style-name="T76">績優志願服務人員獎</text:span><text:span text:style-name="T77">：</text:span></text:p>
      <text:p text:style-name="P78"><text:span text:style-name="T79">1.</text:span><text:span text:style-name="T80">報名資格：</text:span><text:span text:style-name="T81">領有志願服務紀錄冊，並持續參與</text:span><text:span text:style-name="T82">本</text:span><text:span text:style-name="T83">市志願服務工作</text:span><text:span text:style-name="T84">滿</text:span><text:soft-page-break/><text:span text:style-name="T85">1</text:span><text:span text:style-name="T86">,</text:span><text:span text:style-name="T87">000小時</text:span><text:span text:style-name="T88">之志工。</text:span></text:p>
      <text:p text:style-name="P89">2.服務時數與年資計算之起迄為90年1月20日至前一年度12月31日於本市境內服務之年資與時數。</text:p>
      <text:p text:style-name="P90"><text:span text:style-name="T91">3.</text:span><text:span text:style-name="T92">各志願服務運用單位志工人數50人以下得推薦</text:span><text:span text:style-name="T93">1</text:span><text:span text:style-name="T94">人、志工50人以上得推薦</text:span><text:span text:style-name="T95">2</text:span><text:span text:style-name="T96">人、志工100人以上得推薦</text:span><text:span text:style-name="T97">3</text:span><text:span text:style-name="T98">人、志工150人以上得推薦</text:span><text:span text:style-name="T99">4</text:span><text:span text:style-name="T100">人、志工200人以上至多推薦</text:span><text:span text:style-name="T101">5</text:span><text:span text:style-name="T102">人。</text:span></text:p>
      <text:p text:style-name="P103"><text:span text:style-name="T104">4</text:span><text:span text:style-name="T105">.</text:span><text:span text:style-name="T106">本府社會處複審評選出志工個人獎至多</text:span><text:span text:style-name="T107">30</text:span><text:span text:style-name="T108">位，</text:span><text:span text:style-name="T109">獲選</text:span><text:span text:style-name="T110">志工</text:span><text:span text:style-name="T111">頒授</text:span><text:span text:style-name="T112">志工</text:span><text:span text:style-name="T113">獎狀(</text:span><text:span text:style-name="T114">牌</text:span><text:span text:style-name="T115">)</text:span><text:span text:style-name="T116">及</text:span><text:span text:style-name="T117">500元</text:span><text:span text:style-name="T118">禮券</text:span><text:span text:style-name="T119">(</text:span><text:span text:style-name="T120">或等值禮品</text:span><text:span text:style-name="T121">)</text:span><text:span text:style-name="T122">。</text:span></text:p>
      <text:p text:style-name="P123">（二）志工終身奉獻獎：</text:p>
      <text:p text:style-name="P124"><text:span text:style-name="T125"><text:s text:c="4"/>1.</text:span><text:span text:style-name="T126">報名資格：</text:span><text:span text:style-name="T127">志工年滿</text:span><text:span text:style-name="T128">80</text:span><text:span text:style-name="T129">歲以上，設籍</text:span><text:span text:style-name="T130">本</text:span><text:span text:style-name="T131">市（或服務於</text:span><text:span text:style-name="T132">本</text:span><text:span text:style-name="T133">市）領有志願服務紀錄冊，參與志願服務滿</text:span><text:span text:style-name="T134">20</text:span><text:span text:style-name="T135">年，且服務總時數達</text:span><text:span text:style-name="T136">1</text:span><text:span text:style-name="T137">萬</text:span><text:span text:style-name="T138">2,000</text:span><text:span text:style-name="T139">小時以上，目前仍</text:span><text:span text:style-name="T140">擔任志工者</text:span><text:span text:style-name="T141">。</text:span><text:span text:style-name="T142"><text:s/></text:span></text:p>
      <text:p text:style-name="P143"><text:span text:style-name="T144">2.</text:span><text:span text:style-name="T145">各運用單位志工人數</text:span><text:span text:style-name="T146">100</text:span><text:span text:style-name="T147">人以下得推薦1人、志工人數</text:span><text:span text:style-name="T148">100</text:span><text:span text:style-name="T149">人以上得推薦2人</text:span><text:span text:style-name="T150">，</text:span><text:span text:style-name="T151">本府社會處複審評選</text:span><text:span text:style-name="T152">表揚「志工終身奉獻獎」至多2人</text:span><text:span text:style-name="T153">，</text:span><text:span text:style-name="T154">獲選</text:span><text:span text:style-name="T155">志工</text:span><text:span text:style-name="T156">頒授</text:span><text:span text:style-name="T157">志工</text:span><text:span text:style-name="T158">獎狀(</text:span><text:span text:style-name="T159">牌</text:span><text:span text:style-name="T160">)</text:span><text:span text:style-name="T161">及</text:span><text:span text:style-name="T162">3</text:span><text:span text:style-name="T163">,</text:span><text:span text:style-name="T164">0</text:span><text:span text:style-name="T165">00元</text:span><text:span text:style-name="T166">禮券</text:span><text:span text:style-name="T167">(</text:span><text:span text:style-name="T168">或等值禮品</text:span><text:span text:style-name="T169">)</text:span><text:span text:style-name="T170">。</text:span></text:p>
      <text:p text:style-name="P171"><text:span text:style-name="T172"><text:s text:c="4"/>3.</text:span><text:span text:style-name="T173">評選指標：</text:span></text:p>
      <text:p text:style-name="P174"><text:span text:style-name="T175">A</text:span><text:span text:style-name="T176">.</text:span><text:span text:style-name="T177">服務時數(50分)：</text:span><text:span text:style-name="T178">凡符合推薦條件之志工，其基準分為</text:span><text:span text:style-name="T179">3</text:span><text:span text:style-name="T180">0分，另每增加200小時即加1分，最高分為50分。</text:span></text:p>
      <text:p text:style-name="P181"><text:span text:style-name="T182">B</text:span><text:span text:style-name="T183">.</text:span><text:span text:style-name="T184">志工年齡</text:span><text:span text:style-name="T185">(</text:span><text:span text:style-name="T186">25</text:span><text:span text:style-name="T187">分)：</text:span><text:span text:style-name="T188">凡符合推薦條件之志工</text:span><text:span text:style-name="T189">，</text:span><text:span text:style-name="T190">其基準分為</text:span><text:span text:style-name="T191">2</text:span><text:span text:style-name="T192">0分，每增</text:span><text:span text:style-name="T193">1</text:span><text:span text:style-name="T194">歲即加1分，最高分為25</text:span><text:span text:style-name="T195">分。</text:span></text:p>
      <text:p text:style-name="P196"><text:span text:style-name="T197">C</text:span><text:span text:style-name="T198">.</text:span><text:span text:style-name="T199">特殊優良事蹟、創新志願服務方案、曾擔任志願服務團體之</text:span><text:span text:style-name="T200">「幹部」</text:span><text:span text:style-name="T201">(</text:span><text:span text:style-name="T202">25</text:span><text:span text:style-name="T203">分</text:span><text:span text:style-name="T204">)：</text:span><text:span text:style-name="T205">以個人優良事蹟分數評定。</text:span></text:p>
      <text:p text:style-name="P206">（三）青銀共服志工獎：</text:p>
      <text:p text:style-name="P207"><text:span text:style-name="T208"><text:s text:c="4"/>1.報名資格：</text:span><text:span text:style-name="T209">志工年齡介於16歲至40歲，領有志願服務紀錄冊，於志工團隊或服務場域中，與銀髮族群互動互助情形良好，目前仍擔任志工者。</text:span></text:p>
      <text:p text:style-name="P210"><text:span text:style-name="T211">2.各運用單位志工人數</text:span><text:span text:style-name="T212">50</text:span><text:span text:style-name="T213">人以下得推薦1人、志工人數</text:span><text:span text:style-name="T214">50</text:span><text:span text:style-name="T215">人以上得推薦2人</text:span><text:span text:style-name="T216">、志工100人以上得推薦3人。</text:span><text:span text:style-name="T217">本府社會處複審評選表揚「</text:span><text:span text:style-name="T218">青銀共服志工獎</text:span><text:span text:style-name="T219">」至多5人</text:span><text:span text:style-name="T220">，</text:span><text:span text:style-name="T221">獲選</text:span><text:span text:style-name="T222">志工</text:span><text:span text:style-name="T223">頒授</text:span><text:span text:style-name="T224">志工</text:span><text:span text:style-name="T225">獎狀(</text:span><text:span text:style-name="T226">牌</text:span><text:span text:style-name="T227">)</text:span><text:span text:style-name="T228">及</text:span><text:span text:style-name="T229">2</text:span><text:span text:style-name="T230">,</text:span><text:span text:style-name="T231">000元</text:span><text:span text:style-name="T232">禮券</text:span><text:span text:style-name="T233">(</text:span><text:span text:style-name="T234">或等值禮品</text:span><text:span text:style-name="T235">)</text:span><text:span text:style-name="T236">。</text:span></text:p>
      <text:p text:style-name="P237"><text:span text:style-name="T238"><text:s text:c="4"/>3.</text:span><text:span text:style-name="T239">評選指標：</text:span></text:p>
      <text:p text:style-name="P240">A.志工年資(10分)：凡符合推薦條件之志工，其基準分為5分，年資<text:soft-page-break/>滿6個月，每增6個月即加1分，最高分為10分。</text:p>
      <text:p text:style-name="P241">B.志工時數(10分)：凡符合推薦條件之志工，其基準分為5分，服務時數達30小時，每增10小時即加1分，最高分為10分。</text:p>
      <text:p text:style-name="P242"><text:span text:style-name="T243">C</text:span><text:span text:style-name="T244">.服務態度(</text:span><text:span text:style-name="T245">20</text:span><text:span text:style-name="T246">分)：志工參與服務之動機、服務出勤狀況、與受服務對象互動之狀況。</text:span></text:p>
      <text:p text:style-name="P247">D.群性表現(20分)：志工與志工隊及志願服務運用單位之志工夥伴、幹部、督導之間互動情形。</text:p>
      <text:p text:style-name="P248">E.特殊優良事蹟、創新志願服務方案、曾擔任志願服務團體之「幹部」(40分)：以個人優良事蹟分數評定。</text:p>
      <text:p text:style-name="P249"><text:span text:style-name="T250">（</text:span><text:span text:style-name="T251">四</text:span><text:span text:style-name="T252">）</text:span><text:span text:style-name="T253">模範志工家庭</text:span><text:span text:style-name="T254">獎</text:span><text:span text:style-name="T255">：</text:span></text:p>
      <text:p text:style-name="P256"><text:span text:style-name="T257">1.</text:span><text:span text:style-name="T258">報名</text:span><text:span text:style-name="T259">資格：「</text:span><text:span text:style-name="T260">模範</text:span><text:span text:style-name="T261">志工家庭</text:span><text:span text:style-name="T262">獎</text:span><text:span text:style-name="T263">」為</text:span><text:span text:style-name="T264">家庭成員</text:span><text:span text:style-name="T265">(</text:span><text:span text:style-name="T266">依據戶籍證件</text:span><text:span text:style-name="T267">具有配偶、血親或姻親關係)3人以上</text:span><text:span text:style-name="T268">領有志願服務紀錄冊</text:span><text:span text:style-name="T269">，</text:span><text:span text:style-name="T270">每人服務時數達1</text:span><text:span text:style-name="T271">,0</text:span><text:span text:style-name="T272">00小時以上，全家服務時數總計達3,</text:span><text:span text:style-name="T273">0</text:span><text:span text:style-name="T274">00小時以上。</text:span></text:p>
      <text:p text:style-name="P275"><text:span text:style-name="T276">2.</text:span><text:span text:style-name="T277">評選指標：</text:span></text:p>
      <text:p text:style-name="P278"><text:span text:style-name="T279">A.家庭成員人數(10分)：家庭成員依據戶籍證件，需</text:span><text:span text:style-name="T280">具有配偶、血親或姻親關係</text:span><text:span text:style-name="T281">。</text:span></text:p>
      <text:p text:style-name="P282"><text:span text:style-name="T283">B.年資時數(20分)：志工家庭於</text:span><text:span text:style-name="T284">本</text:span><text:span text:style-name="T285">市境內從事服務年資與時數，服務時數與年資計算之起迄為90年1月20日至</text:span><text:span text:style-name="T286">前一</text:span><text:span text:style-name="T287">年</text:span><text:span text:style-name="T288">度</text:span><text:span text:style-name="T289">12月31日止，於</text:span><text:span text:style-name="T290">本</text:span><text:span text:style-name="T291">市境內服務之年資與服務時數。</text:span></text:p>
      <text:p text:style-name="P292"><text:span text:style-name="T293">C.服務態度(15分)：志工家庭成員參與服務之動機、服務出勤狀況、與受服務對象互動之狀況。</text:span></text:p>
      <text:p text:style-name="P294"><text:span text:style-name="T295">D.群性表現(15分)：志工家庭成員與志願服務運用單位、志工督導及志工之間互動情形。</text:span></text:p>
      <text:p text:style-name="P296"><text:span text:style-name="T297">E.</text:span><text:span text:style-name="T298">服務事蹟(40分)：</text:span><text:span text:style-name="T299">志工家庭成員</text:span><text:span text:style-name="T300">從事志願服務工作具體事蹟或貢獻、服務品質及效率、推薦理由等。</text:span></text:p>
      <text:p text:style-name="P301"><text:span text:style-name="T302">3.</text:span><text:span text:style-name="T303">各</text:span><text:span text:style-name="T304">運用單位至多</text:span><text:span text:style-name="T305">提報1組家庭參選</text:span><text:span text:style-name="T306">，</text:span><text:span text:style-name="T307">本府社會處複審評選出模範志工家庭獎至多5組，獲選模範志工家庭頒授獎狀</text:span><text:span text:style-name="T308">(</text:span><text:span text:style-name="T309">牌</text:span><text:span text:style-name="T310">)</text:span><text:span text:style-name="T311">及</text:span><text:span text:style-name="T312">1</text:span><text:span text:style-name="T313">,</text:span><text:span text:style-name="T314">0</text:span><text:span text:style-name="T315">00</text:span><text:span text:style-name="T316">元</text:span><text:span text:style-name="T317">禮券</text:span><text:span text:style-name="T318">(</text:span><text:span text:style-name="T319">或等值</text:span><text:span text:style-name="T320">禮品</text:span><text:span text:style-name="T321">)</text:span><text:span text:style-name="T322">。</text:span></text:p>
      <text:p text:style-name="P323"><text:span text:style-name="T324">（</text:span><text:span text:style-name="T325">五</text:span><text:span text:style-name="T326">）</text:span><text:span text:style-name="T327">績優</text:span><text:span text:style-name="T328">志工</text:span><text:span text:style-name="T329">團</text:span><text:span text:style-name="T330">隊</text:span><text:span text:style-name="T331">獎</text:span><text:span text:style-name="T332">：</text:span></text:p>
      <text:p text:style-name="P333"><text:span text:style-name="T334">1.報名資格：志工人數達20人以上，且志工之志願服務紀錄冊領冊率及投保率需達</text:span><text:span text:style-name="T335">100</text:span><text:span text:style-name="T336">%以上</text:span><text:span text:style-name="T337">，</text:span><text:span text:style-name="T338">須成立滿3年</text:span><text:span text:style-name="T339">之志願服務運用單位。</text:span><text:span text:style-name="T340">各目的事業主管機關</text:span><text:span text:style-name="T341">可</text:span><text:span text:style-name="T342">提</text:span><text:span text:style-name="T343">報</text:span><text:span text:style-name="T344">隊數如下表</text:span><text:span text:style-name="T345">：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soft-page-break/>
            <text:p text:style-name="P355">團隊別</text:p>
          </table:table-cell>
          <table:table-cell table:style-name="TableCell356">
            <text:p text:style-name="P357">志工隊數</text:p>
          </table:table-cell>
          <table:table-cell table:style-name="TableCell358">
            <text:p text:style-name="P359">可遴選隊數</text:p>
          </table:table-cell>
          <table:table-cell table:style-name="TableCell360">
            <text:p text:style-name="P361">團隊別</text:p>
          </table:table-cell>
          <table:table-cell table:style-name="TableCell362">
            <text:p text:style-name="P363">志工隊數</text:p>
          </table:table-cell>
          <table:table-cell table:style-name="TableCell364">
            <text:p text:style-name="P365">可遴選隊數</text:p>
          </table:table-cell>
        </table:table-row>
        <table:table-row table:style-name="TableRow366">
          <table:table-cell table:style-name="TableCell367">
            <text:p text:style-name="P368">社會</text:p>
          </table:table-cell>
          <table:table-cell table:style-name="TableCell369">
            <text:p text:style-name="P370">151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警察</text:p>
          </table:table-cell>
          <table:table-cell table:style-name="TableCell375">
            <text:p text:style-name="P376">7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文化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環保</text:p>
          </table:table-cell>
          <table:table-cell table:style-name="TableCell388">
            <text:p text:style-name="P389">130</text:p>
          </table:table-cell>
          <table:table-cell table:style-name="TableCell390">
            <text:p text:style-name="P391">5</text:p>
          </table:table-cell>
        </table:table-row>
        <table:table-row table:style-name="TableRow392">
          <table:table-cell table:style-name="TableCell393">
            <text:p text:style-name="P394">民政</text:p>
          </table:table-cell>
          <table:table-cell table:style-name="TableCell395">
            <text:p text:style-name="P396">7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城銷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行政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政風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table-cell table:style-name="TableCell419">
            <text:p text:style-name="P420">教育</text:p>
          </table:table-cell>
          <table:table-cell table:style-name="TableCell421">
            <text:p text:style-name="P422">62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勞工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>衛生</text:p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產發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1</text:p>
          </table:table-cell>
        </table:table-row>
        <table:table-row table:style-name="TableRow444">
          <table:table-cell table:style-name="TableCell445">
            <text:p text:style-name="P446">稅務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地政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-<text:line-break/>(未滿3年)</text:p>
          </table:table-cell>
        </table:table-row>
      </table:table>
      <text:p text:style-name="P457"><text:span text:style-name="T458">2.評選指標：組織管理(30分)、服務績效(30分)、教育訓練(10分)、資源運用(10分)、團隊創新特色(10分)及團隊願景(10分)。</text:span></text:p>
      <text:p text:style-name="P459">3.由本府社會處複審評選出績優志願服務志工團隊至多5隊，獲選成績優<text:s text:c="3"/></text:p>
      <text:p text:style-name="P460"><text:span text:style-name="T461"><text:s text:c="2"/></text:span><text:span text:style-name="T462">良之績優志願服務工作團隊，頒授</text:span><text:span text:style-name="T463">志工績優團</text:span><text:span text:style-name="T464">隊</text:span><text:span text:style-name="T465">獎</text:span><text:span text:style-name="T466">狀(</text:span><text:span text:style-name="T467">牌</text:span><text:span text:style-name="T468">)</text:span><text:span text:style-name="T469">及</text:span><text:span text:style-name="T470">3</text:span><text:span text:style-name="T471">,</text:span><text:span text:style-name="T472">0</text:span><text:span text:style-name="T473">00元</text:span><text:span text:style-name="T474">禮</text:span></text:p>
      <text:p text:style-name="P475"><text:span text:style-name="T476"><text:s text:c="2"/></text:span><text:span text:style-name="T477">券</text:span><text:span text:style-name="T478">(</text:span><text:span text:style-name="T479">或等值禮品</text:span><text:span text:style-name="T480">)</text:span><text:span text:style-name="T481">。</text:span></text:p>
      <text:p text:style-name="P482"><text:span text:style-name="T483">七、推薦方式：</text:span></text:p>
      <text:p text:style-name="P484"><text:span text:style-name="T485">（一）</text:span><text:span text:style-name="T486">績優志願服務人員獎</text:span><text:span text:style-name="T487">：志工個人於</text:span><text:span text:style-name="T488">當年度</text:span><text:span text:style-name="T489">6</text:span><text:span text:style-name="T490">月30日前向所屬運用單位提出申請，由志願服務運用單位填具申請獎勵事蹟表，並檢具相關證明文件，於</text:span><text:span text:style-name="T491">當年度</text:span><text:span text:style-name="T492">7</text:span><text:span text:style-name="T493">月31日前函報本府各志願服務目的事業主管機關辦理。本府各志願服務目的事業主管機關受理前項申請後，應審查前項資料並造冊1份（附</text:span><text:span text:style-name="T494">表</text:span><text:span text:style-name="T495">1），於</text:span><text:span text:style-name="T496">當年度</text:span><text:span text:style-name="T497">8</text:span><text:span text:style-name="T498">月</text:span><text:span text:style-name="T499">20</text:span><text:span text:style-name="T500">日前送本府社會</text:span><text:span text:style-name="T501">處</text:span><text:span text:style-name="T502">辦理評選，逾期恕不受理收件。</text:span></text:p>
      <text:p text:style-name="P503"><text:span text:style-name="T504">（</text:span><text:span text:style-name="T505">二</text:span><text:span text:style-name="T506">）</text:span><text:span text:style-name="T507">志工終身奉獻獎</text:span><text:span text:style-name="T508">：</text:span><text:span text:style-name="T509">由志願服務運用單位填具申請獎勵事蹟表，並檢具相</text:span></text:p>
      <text:p text:style-name="P510">關證明文件，於當年度7月31日前函報本府各志願服務目的事業主管</text:p>
      <text:p text:style-name="P511">機關辦理，本府各志願服務目的事業主管機關受理前項申請後，應審查</text:p>
      <text:p text:style-name="P512">前項資料並造冊1份（附表1），於當年度8月20日前送本府社會處辦</text:p>
      <text:p text:style-name="P513"><text:s text:c="6"/>理評選，逾期恕不受理收件。</text:p>
      <text:p text:style-name="P514"><text:span text:style-name="T515">（</text:span><text:span text:style-name="T516">三</text:span><text:span text:style-name="T517">）</text:span><text:span text:style-name="T518">青銀共服志工獎</text:span><text:span text:style-name="T519">：</text:span><text:span text:style-name="T520">由志願服務運用單位填具申請獎勵事蹟表，並檢具相</text:span></text:p>
      <text:p text:style-name="P521">關證明文件，於當年度7月31日前函報本府各志願服務目的事業主管</text:p>
      <text:p text:style-name="P522">機關辦理，本府各志願服務目的事業主管機關受理前項申請後，應審查</text:p>
      <text:p text:style-name="P523">前項資料並造冊1份（附表1），於當年度8月20日前送本府社會處辦</text:p>
      <text:p text:style-name="P524"><text:s text:c="6"/>理評選，逾期恕不受理收件。</text:p>
      <text:soft-page-break/>
      <text:p text:style-name="P525"><text:span text:style-name="T526">（</text:span><text:span text:style-name="T527">四</text:span><text:span text:style-name="T528">）</text:span><text:span text:style-name="T529">模範志工家庭獎</text:span><text:span text:style-name="T530">：</text:span><text:span text:style-name="T531">由</text:span><text:span text:style-name="T532">志願服務運用單位填具申請獎勵事蹟表，並檢具相</text:span></text:p>
      <text:p text:style-name="P533">關證明文件，於當年度7月31日前函報本府各志願服務目的事業主管</text:p>
      <text:p text:style-name="P534">機關辦理，本府各志願服務目的事業主管機關受理前項申請後，應審查</text:p>
      <text:p text:style-name="P535">前項資料並造冊1份（附表2），於當年度8月20日前送本府社會處辦</text:p>
      <text:p text:style-name="P536">理評選，逾期恕不受理收件。</text:p>
      <text:p text:style-name="P537"><text:span text:style-name="T538">（</text:span><text:span text:style-name="T539">五</text:span><text:span text:style-name="T540">）</text:span><text:span text:style-name="T541">績優</text:span><text:span text:style-name="T542">志工</text:span><text:span text:style-name="T543">團</text:span><text:span text:style-name="T544">隊</text:span><text:span text:style-name="T545">獎</text:span><text:span text:style-name="T546">：由本府各目的事業主管機關定期考核，遴選所屬績優</text:span><text:span text:style-name="T547"><text:s/></text:span><text:span text:style-name="T548">志願服務工作團隊後，於</text:span><text:span text:style-name="T549">當年度</text:span><text:span text:style-name="T550">8</text:span><text:span text:style-name="T551">月</text:span><text:span text:style-name="T552">20</text:span><text:span text:style-name="T553">日前造冊（附</text:span><text:span text:style-name="T554">表</text:span><text:span text:style-name="T555">3</text:span><text:span text:style-name="T556">）並檢送相關資料送本府社會</text:span><text:span text:style-name="T557">處</text:span><text:span text:style-name="T558">辦理評選</text:span><text:span text:style-name="T559">，逾期恕不受理收件。</text:span></text:p>
      <text:p text:style-name="P560"><text:span text:style-name="T561">八、推薦應備文件：</text:span></text:p>
      <text:p text:style-name="P562">（一）績優志願服務人員獎：</text:p>
      <text:list text:style-name="LFO10" text:continue-numbering="true">
        <text:list-item>
          <text:p text:style-name="P563"><text:span text:style-name="T564">申請獎勵事蹟表（附</text:span><text:span text:style-name="T565">表</text:span><text:span text:style-name="T566">4</text:span><text:span text:style-name="T567">）。</text:span></text:p>
        </text:list-item>
        <text:list-item>
          <text:p text:style-name="P568"><text:span text:style-name="T569">志願服務績效證明書（</text:span><text:span text:style-name="T570">附表</text:span><text:span text:style-name="T571">5</text:span><text:span text:style-name="T572">）。</text:span></text:p>
        </text:list-item>
        <text:list-item>
          <text:p text:style-name="P573"><text:span text:style-name="T574">志願服務紀錄冊影本（含封面及內頁時數，請統一以A4大小紙張影印，或列印衛福部志願服務資訊整合系統時數表，每頁需蓋督導章證明，另如跨志願服務類別服務之志工，請檢附志願服務紀錄冊內頁已上過該類別之特殊訓練課程證明）。</text:span></text:p>
        </text:list-item>
      </text:list>
      <text:p text:style-name="P575">（二）志工終身奉獻獎：</text:p>
      <text:p text:style-name="P576"><text:span text:style-name="T577">1.</text:span><text:span text:style-name="T578">申請獎勵事蹟</text:span><text:span text:style-name="T579">推薦</text:span><text:span text:style-name="T580">表（</text:span><text:span text:style-name="T581">附表</text:span><text:span text:style-name="T582">6</text:span><text:span text:style-name="T583">）。</text:span></text:p>
      <text:p text:style-name="P584"><text:span text:style-name="T585">2.</text:span><text:span text:style-name="T586">志願服務績效證明書（</text:span><text:span text:style-name="T587">附表</text:span><text:span text:style-name="T588">5</text:span><text:span text:style-name="T589">）。</text:span></text:p>
      <text:p text:style-name="P590"><text:s text:c="3"/>3.志願服務紀錄冊影本（含封面及內頁時數，請統一以A4大小紙張影印，或列印衛福部志願服務資訊整合系統時數表，每頁需蓋督導章證明，另如跨志願服務類別服務之志工，請檢附志願服務紀錄冊內頁已上過該類別之特殊訓練課程證明）。</text:p>
      <text:p text:style-name="P591"><text:span text:style-name="T592">（</text:span><text:span text:style-name="T593">三</text:span><text:span text:style-name="T594">）</text:span><text:span text:style-name="T595">青銀共服志工獎</text:span><text:span text:style-name="T596">：</text:span></text:p>
      <text:p text:style-name="P597"><text:span text:style-name="T598">1.</text:span><text:span text:style-name="T599">申請獎勵事蹟</text:span><text:span text:style-name="T600">推薦</text:span><text:span text:style-name="T601">表（附表</text:span><text:span text:style-name="T602">7</text:span><text:span text:style-name="T603">）。</text:span></text:p>
      <text:p text:style-name="P604"><text:span text:style-name="T605">2.</text:span><text:span text:style-name="T606">志願服務績效證明書（附表</text:span><text:span text:style-name="T607">5</text:span><text:span text:style-name="T608">）。</text:span></text:p>
      <text:p text:style-name="P609"><text:s text:c="3"/>3.志願服務紀錄冊影本（含封面及內頁時數，請統一以A4大小紙張影印，或列印衛福部志願服務資訊整合系統時數表，每頁需蓋督導章證明，另如跨志願服務類別服務之志工，請檢附志願服務紀錄冊內頁已上過該類別之特殊訓練課程證明）。</text:p>
      <text:p text:style-name="P610">（三）模範志工家庭：</text:p>
      <text:p text:style-name="P611"><text:span text:style-name="T612">1.</text:span><text:span text:style-name="T613">推薦表（分別為</text:span><text:span text:style-name="T614">附表</text:span><text:span text:style-name="T615">8</text:span><text:span text:style-name="T616">），</text:span><text:span text:style-name="T617">佐證特殊或得獎事蹟等資料請放</text:span><text:span text:style-name="T618">附表</text:span><text:span text:style-name="T619">，</text:span><text:span text:style-name="T620">附表</text:span><text:span text:style-name="T621">請</text:span><text:soft-page-break/><text:span text:style-name="T622">精簡勿附訓練證書等例行資料，請依序排放整齊、一式3份（正本1份、影本2份）</text:span><text:span text:style-name="T623">。</text:span></text:p>
      <text:p text:style-name="P624"><text:span text:style-name="T625">2.</text:span><text:span text:style-name="T626">志願服務績效證明書（</text:span><text:span text:style-name="T627">附表</text:span><text:span text:style-name="T628">5</text:span><text:span text:style-name="T629">）。</text:span></text:p>
      <text:p text:style-name="P630"><text:span text:style-name="T631">3.</text:span><text:span text:style-name="T632">志願服務紀錄冊影本（含封面及內頁時數，請統一以A4大小紙張影印，或列印衛</text:span><text:span text:style-name="T633">生</text:span><text:span text:style-name="T634">福</text:span><text:span text:style-name="T635">利</text:span><text:span text:style-name="T636">部志願服務資訊整合系統時數表，每頁需蓋督導章證明，另如跨志願服務類別服務之志工，請檢附志願服務紀錄冊內頁已上過該類別之特殊訓練課程證明）。</text:span></text:p>
      <text:p text:style-name="P637"><text:span text:style-name="T638">（</text:span><text:span text:style-name="T639">四</text:span><text:span text:style-name="T640">）</text:span><text:span text:style-name="T641">績優</text:span><text:span text:style-name="T642">志工</text:span><text:span text:style-name="T643">團</text:span><text:span text:style-name="T644">隊</text:span><text:span text:style-name="T645">獎</text:span><text:span text:style-name="T646">：</text:span></text:p>
      <text:list text:style-name="LFO1" text:continue-numbering="true">
        <text:list-item>
          <text:p text:style-name="P647"><text:span text:style-name="T648">本</text:span><text:span text:style-name="T649">市</text:span><text:span text:style-name="T650">績優</text:span><text:span text:style-name="T651">志工</text:span><text:span text:style-name="T652">團隊基本資料表（</text:span><text:span text:style-name="T653">附表</text:span><text:span text:style-name="T654">9</text:span><text:span text:style-name="T655">）。</text:span></text:p>
        </text:list-item>
        <text:list-item>
          <text:p text:style-name="P656"><text:span text:style-name="T657">志願服務績優志工團隊選拔檢視表（</text:span><text:span text:style-name="T658">附表</text:span><text:span text:style-name="T659">10</text:span><text:span text:style-name="T660">）</text:span></text:p>
        </text:list-item>
        <text:list-item>
          <text:p text:style-name="P661"><text:span text:style-name="T662">研提志工團隊3年服務成果(</text:span><text:span text:style-name="T663">附表</text:span><text:span text:style-name="T664">11</text:span><text:span text:style-name="T665">)。</text:span></text:p>
        </text:list-item>
        <text:list-item>
          <text:p text:style-name="P666"><text:span text:style-name="T667">志工團隊服務績效書面報告(</text:span><text:span text:style-name="T668">附表</text:span><text:span text:style-name="T669">12</text:span><text:span text:style-name="T670">)，一式3份（正本1份、影本2份），請用A4規格紙張，以word標楷體14字型，固定行高24pt，直式橫書繕打，總頁數以20頁為限，佐證資料應編列頁碼並附上10張活動照片，</text:span><text:span text:style-name="T671">勿附核銷憑證、簽到冊及個人資料</text:span><text:span text:style-name="T672">。</text:span></text:p>
        </text:list-item>
        <text:list-item>
          <text:p text:style-name="P673"><text:span text:style-name="T674">志願服務目的事業主管機關</text:span><text:span text:style-name="T675">備案(或備查)</text:span><text:span text:style-name="T676">之證明文件影本。</text:span></text:p>
        </text:list-item>
      </text:list>
      <text:p text:style-name="P677"><text:span text:style-name="T678">九、注意事項：</text:span></text:p>
      <text:p text:style-name="P679"><text:span text:style-name="T680">（一）</text:span><text:span text:style-name="T681">績優志願服務人員</text:span><text:span text:style-name="T682">、志工終身奉獻獎</text:span><text:span text:style-name="T683">、青銀共服志工獎</text:span><text:span text:style-name="T684">及</text:span><text:span text:style-name="T685">模範</text:span><text:span text:style-name="T686">志工家庭獎，各獎項每人以獲頒授1次為限。</text:span></text:p>
      <text:p text:style-name="P687"><text:span text:style-name="T688">（二）個人</text:span><text:span text:style-name="T689">每年以申請1種獎項為限(例如志工不得同時申請</text:span><text:span text:style-name="T690">模範</text:span><text:span text:style-name="T691">志工家庭獎)，每年由1</text:span><text:span text:style-name="T692">個志工運用單位協助推薦申請，</text:span><text:span text:style-name="T693">不得重複申請，志工運用單位送件前，應確認無重複申請之情況。<text:s/></text:span></text:p>
      <text:p text:style-name="P694"><text:span text:style-name="T695">（三）所送資料概不退還，送件單位應自行留底。</text:span></text:p>
      <text:p text:style-name="P696"><text:span text:style-name="T697">十、評審方式：</text:span></text:p>
      <text:p text:style-name="P698"><text:span text:style-name="T699">（一）初審：各</text:span><text:span text:style-name="T700">志願服務</text:span><text:span text:style-name="T701">目的事業主管機關受理申請後，依據本實施計畫審查並造冊函送本府</text:span><text:span text:style-name="T702">社會</text:span><text:span text:style-name="T703">處</text:span><text:span text:style-name="T704">彙辦評選。</text:span></text:p>
      <text:p text:style-name="P705"><text:span text:style-name="T706">（二）複審：由本府社會</text:span><text:span text:style-name="T707">處</text:span><text:span text:style-name="T708">聘請</text:span><text:span text:style-name="T709">3-5</text:span><text:span text:style-name="T710">名志願服務領域之專家學者或實務工作者，及本府人員2名組成評審小組，進行複審評選。</text:span></text:p>
      <text:p text:style-name="P711"><text:span text:style-name="T712">（三）本項獎勵實際執行情況，得由評審小組過半數委員決議後，酌予調整獎勵相關事宜等。</text:span></text:p>
      <text:p text:style-name="P713">十一、本計畫奉核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size="14pt" style:font-size-asian="14pt" style:font-size-complex="14pt" style:text-underline-type="non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 fo:language="en" fo:country="U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0z1" style:display-name="WW8Num10z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color="#000000" fo:language="en" fo:country="U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表格式字元" style:display-name="表格式 字元" style:family="text">
      <style:text-properties style:font-name="標楷體" style:font-name-asian="標楷體" style:font-name-complex="新細明體;PMingLiU" fo:font-size="14pt" style:font-size-asian="14pt" style:font-size-complex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777in" fo:text-indent="-0.361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;PMingLiU" style:font-name-complex="新細明體;PMingLiU" fo:hyphenate="false"/>
    </style:style>
    <style:style style:name="表格式" style:display-name="表格式" style:family="paragraph" style:parent-style-name="內文">
      <style:paragraph-properties fo:widows="2" fo:orphans="2" style:punctuation-wrap="simple" style:text-autospace="none" fo:margin-top="0.0763in" fo:line-height="0.2083in"/>
      <style:text-properties style:font-name="標楷體" style:font-name-asian="標楷體" style:font-name-complex="新細明體;PMingLiU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style:letter-kerning="true" fo:font-size="10pt" style:font-size-asian="10pt" style:font-size-complex="10pt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3LVL1" style:family="text">
      <style:text-properties style:font-name="Times New Roman" style:font-name-asian="標楷體" style:font-name-complex="Times New Roman" fo:font-size="14pt" style:font-size-asian="14pt" style:font-size-complex="14pt" style:text-underline-type="none"/>
    </style:style>
    <style:style style:name="WW_CharLFO4LVL1" style:family="text">
      <style:text-properties fo:color="#000000" fo:language="en" fo:country="US"/>
    </style: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style:font-name-complex="標楷體" fo:font-size="14pt" style:font-size-asian="14pt"/>
    </style:style>
    <style:style style:name="WW_CharLFO7LVL1" style:family="text">
      <style:text-properties style:font-name="標楷體" style:font-name-asian="標楷體" style:font-name-complex="標楷體"/>
    </style:style>
    <style:style style:name="WW_CharLFO8LVL1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WW_CharLFO9LVL1" style:family="text">
      <style:text-properties style:font-name="標楷體" style:font-name-asian="標楷體" style:font-name-complex="標楷體" fo:font-size="14pt" style:font-size-asian="14pt"/>
    </style:style>
    <style:style style:name="WW_CharLFO10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1LVL1" style:family="text">
      <style:text-properties fo:color="#000000" fo:language="en" fo:country="US"/>
    </style: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4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_CharLFO14LVL2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_CharLFO16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8LVL1" style:family="text">
      <style:text-properties fo:color="#000000" fo:language="en" fo:country="US"/>
    </style:style>
    <style:style style:name="WW_CharLFO1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9LVL2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_CharLFO20LVL1" style:family="text">
      <style:text-properties style:font-name="標楷體" style:font-name-asian="標楷體" style:font-name-complex="標楷體"/>
    </style:style>
    <style:style style:name="WW_CharLFO21LVL1" style:family="text">
      <style:text-properties style:font-name="標楷體" style:font-name-asian="標楷體" style:font-name-complex="標楷體" fo:font-size="14pt" style:font-size-asian="14pt"/>
    </style:style>
    <style:style style:name="WW_CharLFO22LVL1" style:family="text">
      <style:text-properties fo:color="#000000" fo:language="en" fo:country="US"/>
    </style:style>
    <style:style style:name="WW_CharLFO23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_CharLFO23LVL2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SimSun"/>
      </text:list-level-style-bullet>
      <text:list-level-style-bullet text:level="2" text:style-name="WW_CharLFO28LVL2" text:bullet-char="•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bullet>
      <text:list-level-style-bullet text:level="3" text:style-name="WW_CharLFO28LVL3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4" text:style-name="WW_CharLFO28LVL4" text:bullet-char="•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bullet>
      <text:list-level-style-bullet text:level="5" text:style-name="WW_CharLFO28LVL5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6" text:style-name="WW_CharLFO28LVL6" text:bullet-char="•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bullet>
      <text:list-level-style-bullet text:level="7" text:style-name="WW_CharLFO28LVL7" text:bullet-char="•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bullet>
      <text:list-level-style-bullet text:level="8" text:style-name="WW_CharLFO28LVL8" text:bullet-char="•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bullet>
      <text:list-level-style-bullet text:level="9" text:style-name="WW_CharLFO28LVL9" text:bullet-char="•">
        <style:list-level-properties text:space-before="4.4888in" text:min-label-width="0.3333in" text:list-level-position-and-space-mode="label-alignment">
          <style:list-level-label-alignment text:label-followed-by="listtab" fo:margin-left="4.8222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志願服務獎勵實施計畫含申請表修正計畫1130603簽准</dc:title>
    <dc:description/>
    <dc:subject/>
    <meta:initial-creator>USER</meta:initial-creator>
    <dc:creator>吳美瑩</dc:creator>
    <meta:creation-date>2024-06-07T06:28:00Z</meta:creation-date>
    <dc:date>2024-06-07T06:28:00Z</dc:date>
    <meta:print-date>2024-06-03T08:38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10" meta:character-count="4754" meta:row-count="33" meta:non-whitespace-character-count="4053"/>
  </office:meta>
</office:document-meta>
</file>